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" svg:font-family="'Lohit Devanagari'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style:font-size-asian="16pt" style:font-name-complex="Times New Roman1" style:font-size-complex="16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6pt" style:font-size-asian="16pt" style:font-name-complex="Times New Roman1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8pt" style:text-underline-style="solid" style:text-underline-width="auto" style:text-underline-color="font-color" fo:font-weight="bold" style:font-size-asian="18pt" style:font-weight-asian="bold" style:font-name-complex="Times New Roman1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8pt" style:text-underline-style="solid" style:text-underline-width="auto" style:text-underline-color="font-color" fo:font-weight="bold" style:font-size-asian="18pt" style:font-weight-asian="bold" style:font-name-complex="Times New Roman1" style:font-size-complex="18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24pt" style:font-size-asian="24pt" style:font-name-complex="Times New Roman1" style:font-size-complex="24pt"/>
    </style:style>
    <style:style style:name="P8" style:family="paragraph" style:parent-style-name="Standard">
      <style:text-properties officeooo:paragraph-rsid="0009940b"/>
    </style:style>
    <style:style style:name="P9" style:family="paragraph" style:parent-style-name="Standard">
      <style:paragraph-properties fo:margin-left="-1cm" fo:margin-right="0cm" fo:text-align="center" style:justify-single-word="false" fo:text-indent="0cm" style:auto-text-indent="false"/>
      <style:text-properties style:font-name="Times New Roman" fo:font-size="60pt" fo:font-weight="bold" style:font-size-asian="60pt" style:font-weight-asian="bold" style:font-name-complex="Times New Roman1" style:font-size-complex="60pt" style:font-weight-complex="bold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8pt" style:text-underline-style="solid" style:text-underline-width="auto" style:text-underline-color="font-color" fo:font-weight="bold" style:font-size-asian="18pt" style:font-weight-asian="bold" style:font-name-complex="Times New Roman1" style:font-size-complex="18pt"/>
    </style:style>
    <style:style style:name="P11" style:family="paragraph" style:parent-style-name="Standard">
      <style:text-properties style:font-name="Times New Roman" fo:font-size="60pt" fo:font-weight="bold" style:font-size-asian="60pt" style:font-weight-asian="bold" style:font-name-complex="Times New Roman1" style:font-size-complex="60pt" style:font-weight-complex="bold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officeooo:rsid="0009940b" style:font-size-asian="14pt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РАСПИСАНИЕ УРОКОВ</text:p>
      <text:p text:style-name="P5">НА 7 ОКТЯБРЯ</text:p>
      <text:p text:style-name="Standard"><text:span text:style-name="T1"><text:s text:c="17"/></text:span><text:span text:style-name="T3">1 ГРУППА <text:s text:c="40"/>2 ГРУППА</text:span></text:p>
      <text:p text:style-name="P1"/>
      <text:p text:style-name="P2">1. РАЗВИТИЕ РЕЧИ <text:s text:c="29"/>1.РЕЧЕДВИГ ГИМНАСТИКА</text:p>
      <text:p text:style-name="P2">2. ПОСЛУШНЫЕ ПАЛЬЧИКИ <text:s text:c="11"/>2. РАЗВИТИЕ РЕЧИ</text:p>
      <text:p text:style-name="P2">3. ОКРУЖАЮЩИЙ МИР <text:s text:c="20"/>3.ПОСЛУШНЫЕ ПАЛЬЧИКИ</text:p>
      <text:p text:style-name="P2">4. РЕЧЕДВИГ ГИМНАСТИКА <text:s text:c="12"/>4. ОКРУЖАЮЩИЙ МИР</text:p>
      <text:p text:style-name="P2"/>
      <text:p text:style-name="Standard"><text:span text:style-name="T1"><text:s text:c="16"/></text:span><text:span text:style-name="T3">3 ГРУППА <text:s text:c="46"/>4 ГРУППА</text:span></text:p>
      <text:p text:style-name="P1"/>
      <text:p text:style-name="P8"><text:span text:style-name="T1">1. ОКРУЖАЮЩИЙ МИР <text:s text:c="21"/></text:span><text:span text:style-name="T2">1. ПОСЛУШНЫЕ ПАЛЬЧИКИ</text:span></text:p>
      <text:p text:style-name="P8"><text:span text:style-name="T1">2. РЕЧЕДВИГ ГИМНАСТИКА <text:s text:c="13"/></text:span><text:span text:style-name="T2">2. </text:span><text:span text:style-name="T1">ОКРУЖАЮЩИЙ МИР</text:span></text:p>
      <text:p text:style-name="P8"><text:span text:style-name="T1">3. РАЗВИТИЕ РЕЧИ <text:s text:c="31"/></text:span><text:span text:style-name="T2">3. </text:span><text:span text:style-name="T1">РЕЧЕДВИГ ГИМНАСТИКА</text:span></text:p>
      <text:p text:style-name="P8"><text:span text:style-name="T1">4. ПОСЛУШНЫЕ ПАЛЬЧИКИ <text:s text:c="13"/></text:span><text:span text:style-name="T2">4. <text:s/>РАЗВИТИЕ РЕЧИ</text:span></text:p>
      <text:p text:style-name="P7">РАСПИСАНИЕ ЗВОНКОВ</text:p>
      <text:p text:style-name="P3"/>
      <text:p text:style-name="P7">1. 10.30-11.00</text:p>
      <text:p text:style-name="P7">2. 11.10-11.40</text:p>
      <text:p text:style-name="P7">3. 11.50-12.20</text:p>
      <text:p text:style-name="P7">4. 12.30-13.00</text:p>
      <text:p text:style-name="P4"/>
      <text:p text:style-name="P4"/>
      <text:p text:style-name="P6"><text:soft-page-break/>РАСПИСАНИЕ УРОКОВ</text:p>
      <text:p text:style-name="P6">НА 14 ОКТЯБРЯ</text:p>
      <text:p text:style-name="Standard"><text:span text:style-name="T1"><text:s text:c="17"/></text:span><text:span text:style-name="T3">1 ГРУППА <text:s text:c="40"/>2 ГРУППА</text:span></text:p>
      <text:p text:style-name="P1"/>
      <text:p text:style-name="P2">1. МАТЕМАТИКА <text:s text:c="32"/>1.РЕЧЕДВИГ ГИМНАСТИКА</text:p>
      <text:p text:style-name="P2">2. ПОСЛУШНЫЕ ПАЛЬЧИКИ <text:s text:c="11"/>2.МАТЕМАТИКА</text:p>
      <text:p text:style-name="P2">3. АЗБУКОВЕДЕНИЕ <text:s text:c="27"/>3.ПОСЛУШНЫЕ ПАЛЬЧИКИ</text:p>
      <text:p text:style-name="P2">4. РЕЧЕДВИГ ГИМНАСТИКА <text:s text:c="12"/>4.АЗБУКОВЕДЕНИЕ</text:p>
      <text:p text:style-name="P2"/>
      <text:p text:style-name="Standard"><text:span text:style-name="T1"><text:s text:c="16"/></text:span><text:span text:style-name="T3">3 ГРУППА <text:s text:c="46"/>4 ГРУППА</text:span></text:p>
      <text:p text:style-name="P1"/>
      <text:p text:style-name="P8"><text:span text:style-name="T1">1. АЗБУКОВЕДЕНИЕ <text:s text:c="29"/></text:span><text:span text:style-name="T2">1. </text:span><text:span text:style-name="T1">ПОСЛУШНЫЕ ПАЛЬЧИКИ</text:span></text:p>
      <text:p text:style-name="P8"><text:span text:style-name="T1">2. РЕЧЕДВИГ ГИМНАСТИКА <text:s text:c="14"/></text:span><text:span text:style-name="T2">2. </text:span><text:span text:style-name="T1">АЗБУКОВЕДЕНИЕ</text:span></text:p>
      <text:p text:style-name="P8"><text:span text:style-name="T1">3. МАТЕМАТИКА <text:s text:c="35"/></text:span><text:span text:style-name="T2">3. </text:span><text:span text:style-name="T1">РЕЧЕДВИГ ГИМНАСТИКА</text:span></text:p>
      <text:p text:style-name="P8"><text:span text:style-name="T1">4. ПОСЛУШНЫЕ ПАЛЬЧИКИ <text:s text:c="14"/></text:span><text:span text:style-name="T2">4. </text:span><text:span text:style-name="T1">МАТЕМАТИКА</text:span></text:p>
      <text:p text:style-name="P7">РАСПИСАНИЕ ЗВОНКОВ</text:p>
      <text:p text:style-name="P3"/>
      <text:p text:style-name="P7">1. 10.30-11.00</text:p>
      <text:p text:style-name="P7">2. 11.10-11.40</text:p>
      <text:p text:style-name="P7">3. 11.50-12.20</text:p>
      <text:p text:style-name="P7">4. 12.30-13.00</text:p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" svg:font-family="'Lohit Devanagari'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DejaVu Sans" style:font-size-asian="10pt" style:language-asian="ru" style:country-asian="RU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DejaVu Sans" style:font-size-asian="10pt" style:language-asian="ru" style:country-asian="RU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style:font-size-asian="11pt"/>
    </style:style>
    <style:style style:name="Heading" style:family="paragraph" style:parent-style-name="Standard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default-outline-level="1" style:list-style-name="" style:class="text"/>
    <style:style style:name="Heading_20_2" style:display-name="Heading 2" style:family="paragraph" style:default-outline-level="2" style:list-style-name="" style:class="text"/>
    <style:style style:name="Heading_20_3" style:display-name="Heading 3" style:family="paragraph" style:default-outline-level="3" style:list-style-name="" style:class="text"/>
    <style:style style:name="Title" style:family="paragraph" style:parent-style-name="Standard" style:default-outline-level="" style:class="chapter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Quotations" style:family="paragraph" style:parent-style-name="Standard" style:default-outline-level="" style:class="html"/>
    <style:style style:name="Subtitle" style:family="paragraph" style:parent-style-name="Heading" style:default-outline-level="" style:class="chapter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04cm" style:layout-grid-ruby-height="0.23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8</meta:editing-cycles>
    <meta:print-date>2016-10-27T11:05:00</meta:print-date>
    <meta:creation-date>2017-10-04T15:11:34.682925381</meta:creation-date>
    <dc:date>2017-10-04T15:26:49.601822732</dc:date>
    <dc:language>ru-RU</dc:language>
    <meta:editing-duration>PT54M22S</meta:editing-duration>
    <meta:generator>LibreOffice/5.0.3.2$Linux_x86 LibreOffice_project/00m0$Build-2</meta:generator>
    <dc:creator>Sozinova  </dc:creator>
    <meta:document-statistic meta:table-count="0" meta:image-count="0" meta:object-count="0" meta:page-count="3" meta:paragraph-count="34" meta:word-count="128" meta:character-count="1440" meta:non-whitespace-character-count="783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